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2">
      <style:text-properties fo:font-weight="bold" style:font-weight-asian="bold" style:font-weight-complex="bold"/>
    </style:style>
    <style:style style:name="P5" style:family="paragraph" style:parent-style-name="Standard" style:list-style-name="L3">
      <style:text-properties fo:font-weight="bold" style:font-weight-asian="bold" style:font-weight-complex="bold"/>
    </style:style>
    <style:style style:name="P6" style:family="paragraph" style:parent-style-name="Standard" style:list-style-name="L3"/>
    <style:style style:name="P7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uzej triljskog kraja </text:p>
      <text:p text:style-name="Standard">Don Ante Bućana 3</text:p>
      <text:p text:style-name="Standard">21 240 Trilj </text:p>
      <text:p text:style-name="Standard"/>
      <text:p text:style-name="Standard">RKP: 41304</text:p>
      <text:p text:style-name="Standard">MB: 01922564</text:p>
      <text:p text:style-name="Standard">OIB: 25021713027</text:p>
      <text:p text:style-name="Standard">Šifra djelatnosti:9102</text:p>
      <text:p text:style-name="Standard"/>
      <text:p text:style-name="Standard">U Trilju, 28.01.2021 <text:s text:c="95"/></text:p>
      <text:p text:style-name="P1"/>
      <text:p text:style-name="P1"/>
      <text:p text:style-name="P1"><text:s text:c="33"/>Bilješke uz financijske izvještaje za 2020 godinu</text:p>
      <text:p text:style-name="P1"/>
      <text:list xml:id="list1612884162633331966" text:style-name="L1">
        <text:list-item>
          <text:list>
            <text:list-item>
              <text:p text:style-name="P3">PR-RAS</text:p>
            </text:list-item>
          </text:list>
        </text:list-item>
      </text:list>
      <text:p text:style-name="P2"/>
      <text:p text:style-name="P2">Prihodi poslovanja iznose 404.517,31 kn.Sastoje se od doznaka iz nadležnog proračuna za rashode poslovanja 206.810,22 kn i 52.825,00 kn za rashode za nabavu nefinancijske imovine, pomoći iz <text:s/>proračuna koji im nije nadležan 43.925,00 kn tekuće i 100.075,00 kn kapitalne pomoći, prihodi od kapitalnih donacija 105,22 kn, 775,00 kn ostalih prihoda <text:s/>i 1,87 kn prihoda od kamata. Ukupni prihodi poslovanja su se povećali u odnosu na prošlu godinu i to prihodi za nabavku nefinancijske imovine, indeks 123,9.</text:p>
      <text:p text:style-name="P2"/>
      <text:p text:style-name="P2">Rashodi poslovanja u ukupnom iznosu 253.902,97 kn zbroj su rashoda za zaposlene 142.034,75 kn, materijalnih rashoda 110.535,05kn te financijskih rashoda 1.332,60 kn. Rashodi su se smanjili u odnosu na one iz 2019g, indeks 79,1 <text:s/>zbog smanjenog obima poslovanja usljed pandemije izazvane Covid-19 a time i smanjenih prihoda za rashode poslovanja.</text:p>
      <text:p text:style-name="P2"/>
      <text:p text:style-name="P2">Ostvareni prihodi za financiranje rashoda za nabavu nefinancijske imovine u iznosu od 153.004,72 kn veći su od rashoda za nabavu nefinancijske imovine od 133.254,72 kn za iznos od 19.750,00 kn</text:p>
      <text:p text:style-name="P2">koji se odnosi na nabavu iz 2019 godine financiranu iz prihoda iz nadležnog proračuna za financiranje rashoda za nabavu nefinancijske imovine ostvarenih u 2020 godini.</text:p>
      <text:p text:style-name="P2"/>
      <text:p text:style-name="P2">Prihoda od prodaje nefinancijske imovine u 2020 g nema.</text:p>
      <text:p text:style-name="P2"/>
      <text:p text:style-name="P2">Rashodi za nabavu nefinancijske imovine iznose 133.254,72 kn i odnose se na opremu 13,242,22 kn, ulaganja u računalne programe 1.937,50 kn, ulaganja na građevinskim objektima 108.125,00 kn i konzervaciju i restauraciju muzejskih izložaka 9.950,00 kn, indeks 497,2.</text:p>
      <text:p text:style-name="P2"/>
      <text:p text:style-name="P2">Ostvaren je manjak prihoda od nefinancijske imovine u iznosu od 133.254,72 kn i pribraja se prenesenom manjku iz prethodnih razdoblja.</text:p>
      <text:p text:style-name="P2"/>
      <text:p text:style-name="P2">Primitaka i izdataka nije bilo u 2020 g pa ukupni manjak prihoda za pokriće u slijedećem razdoblju iznosi 71.535,86 kn.</text:p>
      <text:p text:style-name="P2"/>
      <text:p text:style-name="P2"/>
      <text:list xml:id="list458756135756568929" text:style-name="L2">
        <text:list-item>
          <text:list>
            <text:list-item>
              <text:p text:style-name="P4">BILANCA</text:p>
            </text:list-item>
          </text:list>
        </text:list-item>
      </text:list>
      <text:p text:style-name="Standard"><text:s/></text:p>
      <text:p text:style-name="Standard">Imovina Muzeja iskazana na klasi 0 iznosi 1.697.160,68 kn, a čine ju građevinski objekti, prijevozno sredstvo, oprema i nematerijalna imovina.</text:p>
      <text:p text:style-name="Standard"/>
      <text:p text:style-name="Standard">Novac na žiro računu i novac u blagajni 1.504,18 kn, ostala potraživanja 3.462,00 kn i 10,00 kn <text:soft-page-break/>potraživanja za prihode poslovanja su stavke financijske imovine u iznosu od 4.976,18 kn.</text:p>
      <text:p text:style-name="Standard"/>
      <text:p text:style-name="Standard">Obveze u iznosu od 76.502,04 kn se odnose na obveze za rashode poslovanja 59.433,26 <text:s/>kn i <text:s/></text:p>
      <text:p text:style-name="Standard">obveze za nabavu nefinancijske imovine 17.068,78kn.</text:p>
      <text:p text:style-name="Standard"/>
      <text:p text:style-name="Standard">Obveze za rashode poslovanja čine obveze za zaposlene 10.984,41 kn, obveze za materijalne </text:p>
      <text:p text:style-name="Standard">rashode 47.249,93 kn, obveze za financijske rashode 116,40 kn i ostale obveze 1.468 kn.</text:p>
      <text:p text:style-name="Standard"/>
      <text:p text:style-name="Standard">Obveze za nabavu nefinancijske imovine su iskazane u iznosu 17.068,78 kn i odnose se na obveze iz proteklih godina.</text:p>
      <text:p text:style-name="Standard"/>
      <text:p text:style-name="Standard">Vlastiti izvori su evidentirani u iznosu 1.625.634,82 kn a čine ih vlastiti izvori iz proračuna </text:p>
      <text:p text:style-name="Standard">1.123.510,42 kn, ostali vlastiti izvori 573.650,26 kn, obračunati prihodi po posebnim propisima 10,00 kn te manjak prihoda 71.535,86 kn.</text:p>
      <text:p text:style-name="Standard"/>
      <text:p text:style-name="Standard"/>
      <text:list xml:id="list198319177066558643" text:style-name="L3">
        <text:list-item>
          <text:list>
            <text:list-item>
              <text:p text:style-name="P5">RAS- funkcijski</text:p>
              <text:p text:style-name="P6"><text:s/></text:p>
            </text:list-item>
          </text:list>
        </text:list-item>
      </text:list>
      <text:p text:style-name="Standard">Rashode prema funkcijskoj klasifikaciji smo evidentirali na AOP 105-Službe kulture i to u iznosu</text:p>
      <text:p text:style-name="Standard">od 387.157,69 <text:s/>kn, indeks 111,4.</text:p>
      <text:p text:style-name="Standard"/>
      <text:p text:style-name="Standard"/>
      <text:p text:style-name="Standard"><text:s text:c="9"/><text:span text:style-name="T1"><text:s text:c="4"/>4. <text:s text:c="2"/>P-VRIO</text:span></text:p>
      <text:p text:style-name="Standard"/>
      <text:p text:style-name="Standard">Tijekom 2020 g. nije bilo poslovnih promjena koje bi se evidentirale u ovom obrascu.</text:p>
      <text:p text:style-name="Standard"/>
      <text:p text:style-name="Standard"/>
      <text:list xml:id="list326122421950461032" text:style-name="L4">
        <text:list-item>
          <text:list>
            <text:list-item>
              <text:list>
                <text:list-item>
                  <text:p text:style-name="P7"><text:span text:style-name="T1">OBVEZE</text:span></text:p>
                  <text:p text:style-name="P7"/>
                </text:list-item>
              </text:list>
            </text:list-item>
          </text:list>
        </text:list-item>
      </text:list>
      <text:p text:style-name="Standard">Ukupna vrijednost iskazanih obveze na dan 31.12.2020 g je 76.502,04kn. Čine ih dospjele</text:p>
      <text:p text:style-name="Standard">obveze u iznosu 60.454,36 kn, a odnose se na obveze za rashode poslovanja 43.385,58 kn i obveze za nabavu nefinancijske imovine 17.068,78 kn.</text:p>
      <text:p text:style-name="Standard">Nedospjele obveze u ukupnima sudjeluju s 16.047,68 kn, i to obveze za rashode poslovanja 14.965,16 kn i međusobne obveze proračunskih korisnika 1.082,52 kn.</text:p>
      <text:p text:style-name="Standard">Osvrt na dospjele obveze – većinom su u prekoračenju većem od 360 dana.</text:p>
      <text:p text:style-name="Standard"/>
      <text:p text:style-name="Standard">Bilješke sastavila: Slavica Sablić, dipl. oec.</text:p>
      <text:p text:style-name="Standard"><text:s text:c="29"/>Čoja d.o.o., za knjigovodstvene</text:p>
      <text:p text:style-name="Standard"><text:s text:c="29"/>usluge i poslovno savjetovanje </text:p>
      <text:p text:style-name="Standard"><text:s text:c="29"/>Email: <text:a xlink:type="simple" xlink:href="mailto:coja003@gmail.com" text:style-name="Internet_20_link" text:visited-style-name="Visited_20_Internet_20_Link">coja003@gmail.com</text:a></text:p>
      <text:p text:style-name="Standard"/>
      <text:p text:style-name="Standard"/>
      <text:p text:style-name="Standard"><text:s text:c="86"/>Zakonski predstavnik: <text:s text:c="4"/></text:p>
      <text:p text:style-name="Standard"><text:s/></text:p>
      <text:p text:style-name="Standard"><text:s text:c="82"/>Sanja Budić Leto, univ.mag.hist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8M54S</meta:editing-duration>
    <meta:editing-cycles>81</meta:editing-cycles>
    <meta:generator>OpenOffice/4.1.6$Win32 OpenOffice.org_project/416m1$Build-9790</meta:generator>
    <dc:date>2021-01-27T19:21:48.88</dc:date>
    <meta:print-date>2019-01-28T17:58:41.88</meta:print-date>
    <meta:document-statistic meta:table-count="0" meta:image-count="0" meta:object-count="0" meta:page-count="2" meta:paragraph-count="47" meta:word-count="585" meta:character-count="4261"/>
    <meta:user-defined meta:name="Info 1"/>
    <meta:user-defined meta:name="Info 2"/>
    <meta:user-defined meta:name="Info 3"/>
    <meta:user-defined meta:name="Info 4"/>
  </office:meta>
</office:document-meta>
</file>